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2.859cm" style:rel-column-width="12792*"/>
    </style:style>
    <style:style style:name="表格1.B" style:family="table-column">
      <style:table-column-properties style:column-width="1.552cm" style:rel-column-width="6940*"/>
    </style:style>
    <style:style style:name="表格1.C" style:family="table-column">
      <style:table-column-properties style:column-width="2.517cm" style:rel-column-width="11259*"/>
    </style:style>
    <style:style style:name="表格1.D" style:family="table-column">
      <style:table-column-properties style:column-width="0.026cm" style:rel-column-width="118*"/>
    </style:style>
    <style:style style:name="表格1.E" style:family="table-column">
      <style:table-column-properties style:column-width="1.817cm" style:rel-column-width="8126*"/>
    </style:style>
    <style:style style:name="表格1.F" style:family="table-column">
      <style:table-column-properties style:column-width="0.587cm" style:rel-column-width="2628*"/>
    </style:style>
    <style:style style:name="表格1.G" style:family="table-column">
      <style:table-column-properties style:column-width="5.292cm" style:rel-column-width="2367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2" style:family="table-row">
      <style:table-row-properties style:min-row-height="0.669cm" fo:keep-together="auto"/>
    </style:style>
    <style:style style:name="表格1.3" style:family="table-row">
      <style:table-row-properties style:min-row-height="0.63cm" fo:keep-together="auto"/>
    </style:style>
    <style:style style:name="表格1.4" style:family="table-row">
      <style:table-row-properties style:min-row-height="5.958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B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5" style:family="table-row">
      <style:table-row-properties style:min-row-height="3.45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B5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6" style:family="table-row">
      <style:table-row-properties style:min-row-height="3.678cm" fo:keep-together="auto"/>
    </style:style>
    <style:style style:name="表格1.B6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7" style:family="table-row">
      <style:table-row-properties style:min-row-height="1.693cm" fo:keep-together="auto"/>
    </style:style>
    <style:style style:name="表格1.B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8" style:family="table-row">
      <style:table-row-properties style:min-row-height="0.889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A43</text:span></text:p>
      <text:p text:style-name="P2"><text:span text:style-name="T2">虛驚事件通報紀錄表</text:span></text:p>
      <text:p text:style-name="P1"><text:span text:style-name="T1">填寫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2"><text:span text:style-name="T1">通報人</text:span></text:p>
          </table:table-cell>
          <table:table-cell table:style-name="表格1.B1" office:value-type="string">
            <text:p text:style-name="P2"><text:span text:style-name="T1">單位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1">發生時間</text:span></text:p>
          </table:table-cell>
          <table:table-cell table:style-name="表格1.A1" table:number-columns-spanned="2" office:value-type="string">
            <text:p text:style-name="P2"><text:span text:style-name="T1"><text:s text:c="4"/>年 <text:s text:c="5"/>月 <text:s text:c="5"/>日 <text:s text:c="5"/>時</text:span>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2"><text:span text:style-name="T1">姓名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1">發生場所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2"><text:span text:style-name="T1">電話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1">備註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office:value-type="string">
            <text:p text:style-name="P2"><text:span text:style-name="T1">發生經過</text:span></text:p>
          </table:table-cell>
          <table:table-cell table:style-name="表格1.B4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1">處理說明</text:span></text:p>
          </table:table-cell>
          <table:table-cell table:style-name="表格1.B5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<text:span text:style-name="T1">改善</text:span></text:p>
            <text:p text:style-name="P2"><text:span text:style-name="T1">情形</text:span></text:p>
          </table:table-cell>
          <table:table-cell table:style-name="表格1.B6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"><text:span text:style-name="T1">其他</text:span></text:p>
          </table:table-cell>
          <table:table-cell table:style-name="表格1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1">填表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1">環安衛中心</text:span></text:p>
          </table:table-cell>
          <table:covered-table-cell/>
          <table:covered-table-cell/>
          <table:table-cell table:style-name="表格1.A1" office:value-type="string"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4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36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fo:text-indent="-1.99cm" fo:margin-left="3.9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</meta:initial-creator>
    <dc:creator>9502424</dc:creator>
    <meta:editing-cycles>4</meta:editing-cycles>
    <meta:print-date>2013-07-30T07:21:00</meta:print-date>
    <meta:creation-date>2016-05-02T06:25:00</meta:creation-date>
    <dc:date>2016-05-02T06:31:00</dc:date>
    <meta:editing-duration>PT3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18" meta:word-count="63" meta:character-count="100" meta:non-whitespace-character-count="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