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1.362cm"/>
    </style:style>
    <style:style style:name="表格1.F" style:family="table-column">
      <style:table-column-properties style:column-width="1.626cm"/>
    </style:style>
    <style:style style:name="表格1.G" style:family="table-column">
      <style:table-column-properties style:column-width="4.265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border-line-width-right="0.106cm 0.026cm 0.02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2.05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row-height="1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4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A5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6" style:family="table-row">
      <style:table-row-properties style:min-row-height="2.87cm" fo:keep-together="auto"/>
    </style:style>
    <style:style style:name="表格1.7" style:family="table-row">
      <style:table-row-properties style:min-row-height="5.135cm" fo:keep-together="auto"/>
    </style:style>
    <style:style style:name="表格1.8" style:family="table-row">
      <style:table-row-properties style:min-row-height="5.283cm" fo:keep-together="auto"/>
    </style:style>
    <style:style style:name="表格1.9" style:family="table-row">
      <style:table-row-properties style:min-row-height="1.709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G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margin-left="0cm" fo:margin-right="0.046cm" fo:text-indent="0cm" style:auto-text-indent="false"/>
    </style:style>
    <style:style style:name="P10" style:family="paragraph" style:parent-style-name="Standard" style:master-page-name="Standard">
      <style:paragraph-properties fo:margin-left="0cm" fo:margin-right="0.046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</style:style>
    <style:style style:name="P12" style:family="paragraph" style:parent-style-name="List_20_Paragraph" style:list-style-name="WWNum1"/>
    <style:style style:name="T1" style:family="text">
      <style:text-properties style:font-name-asian="標楷體2" style:font-size-complex="12pt"/>
    </style:style>
    <style:style style:name="T2" style:family="text">
      <style:text-properties fo:color="#000000" fo:font-size="16pt" fo:font-weight="bold" style:font-name-asian="標楷體2" style:font-size-asian="16pt" style:font-weight-asian="bold" style:font-size-complex="16pt"/>
    </style:style>
    <style:style style:name="T3" style:family="text">
      <style:text-properties fo:color="#000000" fo:font-size="14pt" style:font-name-asian="標楷體2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style:letter-kerning="false" style:font-name-asian="標楷體2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8" style:family="text">
      <style:text-properties style:font-name="標楷體"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-QP06-01</text:p>
      <text:p text:style-name="P1"><text:span text:style-name="T2">中國文化大學環安衛溝通與諮詢意見表</text:span></text:p>
      <text:p text:style-name="Standard"><text:span text:style-name="T3">編號：</text:span><text:span text:style-name="T4"> <text:s text:c="11"/></text:span><text:span text:style-name="T3"><text:s text:c="27"/>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資料來源</text:span></text:p>
          </table:table-cell>
          <table:table-cell table:style-name="表格1.B1" table:number-columns-spanned="6" office:value-type="string">
            <text:list xml:id="list7720520077676551543" text:style-name="WWNum1">
              <text:list-item>
                <text:p text:style-name="P12"><text:span text:style-name="T6"><text:s/></text:span><text:span text:style-name="T5">校內 <text:s text:c="3"/>□ <text:s/>校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取得方式</text:span></text:p>
          </table:table-cell>
          <table:table-cell table:style-name="表格1.B2" table:number-columns-spanned="6" office:value-type="string">
            <text:p text:style-name="P3"><text:span text:style-name="T5"><text:s text:c="3"/></text:span><text:span text:style-name="T8">□</text:span><text:span text:style-name="T5">電話 <text:s text:c="5"/></text:span><text:span text:style-name="T8">□</text:span><text:span text:style-name="T5"> FAX <text:s text:c="4"/></text:span><text:span text:style-name="T8">□</text:span><text:span text:style-name="T5">電子郵件</text:span></text:p>
            <text:p text:style-name="P3"><text:span text:style-name="T5"><text:s text:c="3"/></text:span><text:span text:style-name="T8">□</text:span><text:span text:style-name="T5">信件 <text:s text:c="5"/></text:span><text:span text:style-name="T8">□</text:span><text:span text:style-name="T5">口述 <text:s text:c="5"/></text:span><text:span text:style-name="T8">□</text:span><text:span text:style-name="T5">其他</text:span><text:span text:style-name="T7"> <text:s text:c="21"/></text:span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<text:span text:style-name="T5">提案人</text:span></text:p>
            <text:p text:style-name="P5"><text:span text:style-name="T5">〈建議人〉</text:span></text:p>
          </table:table-cell>
          <table:table-cell table:style-name="表格1.B3" office:value-type="string">
            <text:p text:style-name="P2"><text:span text:style-name="T5">單 位</text:span>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2"><text:span text:style-name="T5">姓 名</text:span></text:p>
          </table:table-cell>
          <table:covered-table-cell/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1"><text:span text:style-name="T5">電 話</text:span>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2"><text:span text:style-name="T5">傳 真</text:span></text:p>
          </table:table-cell>
          <table:covered-table-cell/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<text:span text:style-name="T5">備註</text:span></text:p>
          </table:table-cell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5">提案</text:span></text:p>
            <text:p text:style-name="P4"><text:span text:style-name="T5">〈意見〉</text:span></text:p>
            <text:p text:style-name="P4"><text:span text:style-name="T5">內容摘要</text:span></text:p>
          </table:table-cell>
          <table:table-cell table:style-name="表格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現況說明</text:span></text:p>
          </table:table-cell>
          <table:table-cell table:style-name="表格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5">處理說明</text:span></text:p>
          </table:table-cell>
          <table:table-cell table:style-name="表格1.F3" table:number-columns-spanned="6" office:value-type="string"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1"><text:span text:style-name="T5">填表人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2" office:value-type="string">
            <text:p text:style-name="P8"><text:span text:style-name="T5">環安衛中心</text:span></text:p>
          </table:table-cell>
          <table:covered-table-cell/>
          <table:table-cell table:style-name="表格1.G9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12cm" loext:contextual-spacing="false" style:line-height-at-least="0cm" fo:text-align="justify" style:justify-single-word="false" fo:keep-with-next="always" style:vertical-align="auto"/>
      <style:text-properties fo:font-size="14pt" style:letter-kerning="true" style:font-name-asian="新細明體" style:font-family-asian="新細明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letter-kerning="true" style:font-name-asian="新細明體" style:font-family-asian="新細明體" style:font-family-generic-asian="system" style:font-pitch-asian="variabl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502424</meta:initial-creator>
    <dc:creator>9502424</dc:creator>
    <meta:editing-cycles>2</meta:editing-cycles>
    <meta:creation-date>2016-04-08T02:00:00</meta:creation-date>
    <dc:date>2016-04-08T02:21:00</dc:date>
    <meta:editing-duration>PT21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22" meta:word-count="104" meta:character-count="228" meta:non-whitespace-character-count="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