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59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2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1.258cm" fo:keep-together="always"/>
    </style:style>
    <style:style style:name="表格1.7" style:family="table-row">
      <style:table-row-properties style:min-row-height="0.93cm" fo:keep-together="always"/>
    </style:style>
    <style:style style:name="表格1.8" style:family="table-row">
      <style:table-row-properties style:min-row-height="0.968cm" fo:keep-together="always"/>
    </style:style>
    <style:style style:name="表格1.12" style:family="table-row">
      <style:table-row-properties style:min-row-height="0.975cm" fo:keep-together="always"/>
    </style:style>
    <style:style style:name="表格1.13" style:family="table-row">
      <style:table-row-properties style:min-row-height="0.965cm" fo:keep-together="always"/>
    </style:style>
    <style:style style:name="表格1.14" style:family="table-row">
      <style:table-row-properties style:min-row-height="0.979cm" fo:keep-together="always"/>
    </style:style>
    <style:style style:name="表格1.17" style:family="table-row">
      <style:table-row-properties style:min-row-height="1.221cm" fo:keep-together="always"/>
    </style:style>
    <style:style style:name="表格1.18" style:family="table-row">
      <style:table-row-properties style:min-row-height="1.97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A12</text:p>
      <text:p text:style-name="P14">小型壓力容器（消毒鍋、滅菌釜）每月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實驗室</text:p>
            <text:p text:style-name="P1">名 <text:s/>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16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B2" office:value-type="string">
            <text:p text:style-name="P1">檢查項目</text:p>
          </table:table-cell>
          <table:table-cell table:style-name="表格1.B2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1">結果</text:p>
          </table:table-cell>
          <table:covered-table-cell/>
          <table:table-cell table:style-name="表格1.B2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1">改善追蹤</text:p>
          </table:table-cell>
        </table:table-row>
        <table:table-row table:style-name="表格1.3">
          <table:table-cell table:style-name="表格1.A2" table:number-rows-spanned="3" office:value-type="string">
            <text:p text:style-name="P1">一</text:p>
          </table:table-cell>
          <table:table-cell table:style-name="表格1.B2" table:number-rows-spanned="3" office:value-type="string">
            <text:p text:style-name="P2">容器本體</text:p>
          </table:table-cell>
          <table:table-cell table:style-name="表格1.B2" table:number-columns-spanned="5" office:value-type="string">
            <text:p text:style-name="P6">本體無損傷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K3" table:number-rows-spanned="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rows-spanned="14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6">蓋版螺栓完整無鬆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5" office:value-type="string">
            <text:p text:style-name="P6">表面油漆無脫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二</text:p>
          </table:table-cell>
          <table:table-cell table:style-name="表格1.B2" office:value-type="string">
            <text:p text:style-name="P3">自動控制</text:p>
            <text:p text:style-name="P2">裝 <text:s text:c="3"/>置</text:p>
          </table:table-cell>
          <table:table-cell table:style-name="表格1.B2" table:number-columns-spanned="5" office:value-type="string">
            <text:p text:style-name="P6">各自動裝置應保持堪用功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7" office:value-type="string">
            <text:p text:style-name="P1">三</text:p>
          </table:table-cell>
          <table:table-cell table:style-name="表格1.B2" table:number-rows-spanned="7" office:value-type="string">
            <text:p text:style-name="P2">附屬裝置</text:p>
          </table:table-cell>
          <table:table-cell table:style-name="表格1.B2" table:number-columns-spanned="5" office:value-type="string">
            <text:p text:style-name="P6">管線無損傷或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6">各旋閥無損傷或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6">保溫（冷）設施無缺失或脫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5" office:value-type="string">
            <text:p text:style-name="P6">壓力表正常堪用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6">溫度表正常堪用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5" office:value-type="string">
            <text:p text:style-name="P6">溫度控制裝置運作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5" office:value-type="string">
            <text:p text:style-name="P6">已明顯標示最高使用壓力與溫度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">四</text:p>
          </table:table-cell>
          <table:table-cell table:style-name="表格1.B2" table:number-rows-spanned="2" office:value-type="string">
            <text:p text:style-name="P2">作業環境</text:p>
          </table:table-cell>
          <table:table-cell table:style-name="表格1.B2" table:number-columns-spanned="5" office:value-type="string">
            <text:p text:style-name="P6">設備附屬之欄杆或平台應牢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6">通道無阻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五</text:p>
          </table:table-cell>
          <table:table-cell table:style-name="表格1.B2" office:value-type="string">
            <text:p text:style-name="P9">其他</text:p>
          </table:table-cell>
          <table:table-cell table:style-name="表格1.B2" table:number-columns-spanned="5" office:value-type="string">
            <text:p text:style-name="P10">其他安全事項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8">檢查人員簽名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8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1">說</text:p>
            <text:p text:style-name="P1">明</text:p>
          </table:table-cell>
          <table:table-cell table:style-name="表格1.B18" table:number-columns-spanned="14" office:value-type="string">
            <text:p text:style-name="P7">1. 檢查結果:正常ˇ，異常須送修或改善×。</text:p>
            <text:p text:style-name="P7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13:00</meta:creation-date>
    <dc:creator>9502424</dc:creator>
    <dc:date>2015-11-30T13:26:00</dc:date>
    <meta:print-date>2009-11-11T09:43:00</meta:print-date>
    <meta:editing-cycles>7</meta:editing-cycles>
    <meta:editing-duration>PT11M</meta:editing-duration>
    <meta:document-statistic meta:table-count="1" meta:image-count="0" meta:object-count="0" meta:page-count="1" meta:paragraph-count="48" meta:word-count="265" meta:character-count="282" meta:non-whitespace-character-count="270"/>
    <meta:generator>LibreOffice/5.2.7.2$Windows_x86 LibreOffice_project/2b7f1e640c46ceb28adf43ee075a6e8b8439ed10</meta:generator>
  </office:meta>
</office:document-meta>
</file>