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6cm" table:align="righ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.667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0.586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871cm" fo:keep-together="auto"/>
    </style:style>
    <style:style style:name="表格1.7" style:family="table-row">
      <style:table-row-properties style:min-row-height="1.053cm" fo:keep-together="auto"/>
    </style:style>
    <style:style style:name="表格1.8" style:family="table-row">
      <style:table-row-properties style:min-row-height="0.967cm" fo:keep-together="auto"/>
    </style:style>
    <style:style style:name="表格1.9" style:family="table-row">
      <style:table-row-properties style:min-row-height="1.808cm" fo:keep-together="auto"/>
    </style:style>
    <style:style style:name="表格1.10" style:family="table-row">
      <style:table-row-properties style:min-row-height="2.45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15%" fo:text-indent="0.212cm" style:auto-text-indent="false"/>
    </style:style>
    <style:style style:name="P10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fo:font-weight="bold" style:font-name-asian="Times New Roman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font-size="22pt" fo:font-weight="bold" style:font-name-asian="標楷體" style:font-size-asian="2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1"><text:s text:c="2"/></text:span><text:span text:style-name="T6">TA09</text:span></text:p>
      <text:p text:style-name="P1"><text:span text:style-name="T9">第一種壓力容器作業檢點表</text:span></text:p>
      <text:p text:style-name="P2"><text:s text:c="55"/></text:p>
      <text:p text:style-name="P9"><text:span text:style-name="T5">系所單位：</text:span><text:span text:style-name="T3"> <text:s text:c="3"/></text:span><text:span text:style-name="T3"><text:s text:c="14"/></text:span><text:span text:style-name="T3"><text:s text:c="43"/></text:span><text:span text:style-name="T3"><text:s text:c="2"/></text:span><text:span text:style-name="T5">實驗室名稱：</text:span><text:span text:style-name="T3"> <text:s text:c="5"/></text:span></text:p>
      <text:p text:style-name="P9"><text:span text:style-name="T5">設備名稱(編號)：</text:span><text:span text:style-name="T3"> <text:s text:c="53"/></text:span><text:span text:style-name="T5">檢查日期：</text:span><text:span text:style-name="T3"> <text:s text:c="2"/></text:span><text:span text:style-name="T5">年</text:span><text:span text:style-name="T3"> <text:s text:c="2"/></text:span><text:span text:style-name="T5">月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 table:number-columns-repeated="29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1"><text:span text:style-name="T5">檢</text:span><text:span text:style-name="T3"> </text:span><text:span text:style-name="T3"><text:s text:c="2"/></text:span><text:span text:style-name="T5">點</text:span><text:span text:style-name="T3"> </text:span><text:span text:style-name="T3"><text:s text:c="2"/></text:span><text:span text:style-name="T5">項</text:span><text:span text:style-name="T3"> </text:span><text:span text:style-name="T3"><text:s text:c="2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  <table:table-cell table:style-name="表格1.k1" office:value-type="string">
            <text:p text:style-name="P3">31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0"><text:span text:style-name="T5">1.</text:span><text:span text:style-name="T5">監視溫度、壓力等運轉狀態，並確認安全閥、壓力錶及其他安全裝置無異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1" table:number-columns-spanned="6" office:value-type="string">
            <text:p text:style-name="P8"><text:span text:style-name="T5">2.</text:span><text:span text:style-name="T5">避免急劇負荷變動之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1" table:number-columns-spanned="6" office:value-type="string">
            <text:p text:style-name="P8"><text:span text:style-name="T5">3.</text:span><text:span text:style-name="T5">保持汽壓在最高使用壓力之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5">
          <table:table-cell table:style-name="表格1.A1" table:number-columns-spanned="6" office:value-type="string">
            <text:p text:style-name="P8"><text:span text:style-name="T5">4.</text:span><text:span text:style-name="T5">保持安全閥之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6">
          <table:table-cell table:style-name="表格1.A1" table:number-columns-spanned="6" office:value-type="string">
            <text:p text:style-name="P10"><text:span text:style-name="T5">5.</text:span><text:span text:style-name="T5">檢點及調整自動控制裝置，以保持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1" table:number-columns-spanned="6" office:value-type="string">
            <text:p text:style-name="P8"><text:span text:style-name="T5">6.</text:span><text:span text:style-name="T5">保持冷卻水裝置之功能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8">
          <table:table-cell table:style-name="表格1.A1" table:number-columns-spanned="6" office:value-type="string">
            <text:p text:style-name="P8"><text:span text:style-name="T5">7.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3">系所</text:p>
            <text:p text:style-name="P3">主管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實驗室</text:p>
            <text:p text:style-name="P3">負責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檢查</text:p>
            <text:p text:style-name="P3">人員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1"><text:span text:style-name="T5">備</text:span><text:span text:style-name="T3"> <text:s text:c="3"/></text:span><text:span text:style-name="T5">註</text:span></text:p>
          </table:table-cell>
          <table:table-cell table:style-name="表格1.k2" table:number-columns-spanned="3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2"/></text:span><text:span text:style-name="T5">1.</text:span><text:span text:style-name="T5"> 檢查結果：正常打v，異常打×。</text:span></text:p>
      <text:p text:style-name="Standard"><text:span text:style-name="T3"><text:s text:c="2"/></text:span><text:span text:style-name="T5">2.</text:span><text:span text:style-name="T5"> 檢查記錄表格請放置儀器旁。表格備存三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itle_5f_font_5f_02" style:display-name="title_font_0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作業檢點</dc:title>
    <meta:initial-creator>環保小組</meta:initial-creator>
    <meta:creation-date>2010-05-09T18:45:00</meta:creation-date>
    <dc:creator>9502424</dc:creator>
    <dc:date>2015-11-30T13:24:00</dc:date>
    <meta:print-date>1999-04-16T10:24:00</meta:print-date>
    <meta:editing-cycles>6</meta:editing-cycles>
    <meta:editing-duration>PT2M</meta:editing-duration>
    <meta:document-statistic meta:table-count="1" meta:image-count="0" meta:object-count="0" meta:page-count="1" meta:paragraph-count="53" meta:word-count="235" meta:character-count="498" meta:non-whitespace-character-count="269"/>
    <meta:generator>LibreOffice/5.2.7.2$Windows_x86 LibreOffice_project/2b7f1e640c46ceb28adf43ee075a6e8b8439ed10</meta:generator>
  </office:meta>
</office:document-meta>
</file>