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1cm" table:align="center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0.995cm"/>
    </style:style>
    <style:style style:name="表格1.C" style:family="table-column">
      <style:table-column-properties style:column-width="2.529cm"/>
    </style:style>
    <style:style style:name="表格1.D" style:family="table-column">
      <style:table-column-properties style:column-width="4.23cm"/>
    </style:style>
    <style:style style:name="表格1.E" style:family="table-column">
      <style:table-column-properties style:column-width="3.475cm"/>
    </style:style>
    <style:style style:name="表格1.F" style:family="table-column">
      <style:table-column-properties style:column-width="2.066cm"/>
    </style:style>
    <style:style style:name="表格1.G" style:family="table-column">
      <style:table-column-properties style:column-width="2.78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0.77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478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78cm" fo:keep-together="always"/>
    </style:style>
    <style:style style:name="表格1.7" style:family="table-row">
      <style:table-row-properties style:min-row-height="0.76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0.64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tb-rl"/>
    </style:style>
    <style:style style:name="表格1.9" style:family="table-row">
      <style:table-row-properties style:min-row-height="0.73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466cm" fo:keep-together="always"/>
    </style:style>
    <style:style style:name="表格1.11" style:family="table-row">
      <style:table-row-properties style:min-row-height="0.649cm" fo:keep-together="always"/>
    </style:style>
    <style:style style:name="表格1.13" style:family="table-row">
      <style:table-row-properties style:min-row-height="1.307cm" fo:keep-together="always"/>
    </style:style>
    <style:style style:name="表格1.14" style:family="table-row">
      <style:table-row-properties style:min-row-height="0.674cm" fo:keep-together="always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5" style:family="table-row">
      <style:table-row-properties style:min-row-height="1.005cm" fo:keep-together="always"/>
    </style:style>
    <style:style style:name="表格1.16" style:family="table-row">
      <style:table-row-properties style:min-row-height="0.473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tb-rl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tb-rl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7" style:family="table-row">
      <style:table-row-properties style:min-row-height="0.492cm" fo:keep-together="always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0.873cm" fo:keep-together="always"/>
    </style:style>
    <style:style style:name="表格1.19" style:family="table-row">
      <style:table-row-properties style:min-row-height="1.388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1.753cm" fo:keep-together="always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style:line-height-at-least="0.388cm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.388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letter-spacing="-0.035cm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-0.035cm" style:font-name-asian="標楷體" style:font-size-complex="12pt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letter-spacing="-0.035cm" style:font-name-asian="標楷體" style:font-size-complex="12pt" style:text-scale="88%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letter-spacing="-0.035cm" style:font-name-asian="標楷體" style:font-size-complex="12pt" style:text-scale="91%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true" style:font-name-asian="標楷體" style:font-size-complex="12pt"/>
    </style:style>
    <style:style style:name="P18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style:letter-kerning="true" style:font-name-asian="標楷體" style:font-size-complex="12pt"/>
    </style:style>
    <style:style style:name="P19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style:letter-kerning="true" style:font-name-asian="標楷體" style:font-size-complex="12pt"/>
    </style:style>
    <style:style style:name="P20" style:family="paragraph" style:parent-style-name="Standard">
      <style:paragraph-properties style:line-height-at-least="0.388cm" style:snap-to-layout-grid="false"/>
      <style:text-properties style:font-name="標楷體" style:letter-kerning="true" style:font-name-asian="標楷體" style:font-size-complex="12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letter-spacing="-0.035cm" style:font-name-asian="標楷體" style:font-size-complex="12pt"/>
    </style:style>
    <style:style style:name="P22" style:family="paragraph" style:parent-style-name="Standard">
      <style:paragraph-properties style:line-height-at-least="0.388cm" fo:text-align="center" style:justify-single-word="false" style:snap-to-layout-grid="false"/>
      <style:text-properties fo:letter-spacing="-0.035cm" style:font-name-asian="標楷體" style:font-size-complex="12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style:line-height-at-least="0cm" fo:text-align="justify" style:justify-single-word="false"/>
    </style:style>
    <style:style style:name="P2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28" style:family="paragraph" style:parent-style-name="Standard" style:master-page-name="Standard">
      <style:paragraph-properties fo:margin-top="0cm" fo:margin-bottom="0.106cm" loext:contextual-spacing="false" fo:text-align="end" style:justify-single-word="false" style:page-number="auto" style:snap-to-layout-grid="false"/>
      <style:text-properties style:font-name-asian="標楷體" style:font-size-complex="12pt"/>
    </style:style>
    <style:style style:name="P29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標楷體" fo:letter-spacing="-0.042cm" style:font-name-asian="標楷體" style:font-size-complex="12pt"/>
    </style:style>
    <style:style style:name="P30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2pt"/>
    </style:style>
    <style:style style:name="P31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32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33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34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size-complex="12pt"/>
    </style:style>
    <style:style style:name="T8" style:family="text">
      <style:text-properties style:font-name="標楷體" style:letter-kerning="true" style:font-name-asian="標楷體" style:font-size-complex="12pt"/>
    </style:style>
    <style:style style:name="T9" style:family="text">
      <style:text-properties fo:letter-spacing="-0.042cm"/>
    </style:style>
    <style:style style:name="T10" style:family="text">
      <style:text-properties fo:letter-spacing="-0.035cm"/>
    </style:style>
    <style:style style:name="T11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TA26</text:p>
      <text:p text:style-name="P27">簡易提升機每年定期檢查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系所</text:p>
            <text:p text:style-name="P2">單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office:value-type="string">
            <text:p text:style-name="P2">檢查</text:p>
            <text:p text:style-name="P2">日期</text:p>
          </table:table-cell>
          <table:table-cell table:style-name="表格1.G1" office:value-type="string">
            <text:p text:style-name="P29">年　　月　　日</text:p>
          </table:table-cell>
        </table:table-row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>型式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積載</text:p>
            <text:p text:style-name="P2">荷重</text:p>
          </table:table-cell>
          <table:table-cell table:style-name="表格1.G1" office:value-type="string">
            <text:p text:style-name="P29"/>
          </table:table-cell>
        </table:table-row>
        <table:table-row table:style-name="表格1.3">
          <table:table-cell table:style-name="表格1.A3" table:number-columns-spanned="3" office:value-type="string">
            <text:p text:style-name="P2">檢查項目</text:p>
          </table:table-cell>
          <table:covered-table-cell/>
          <table:covered-table-cell/>
          <table:table-cell table:style-name="表格1.D3" office:value-type="string">
            <text:p text:style-name="P2">檢查基準檢查方法</text:p>
          </table:table-cell>
          <table:table-cell table:style-name="表格1.D3" office:value-type="string">
            <text:p text:style-name="P2">結果</text:p>
          </table:table-cell>
          <table:table-cell table:style-name="表格1.F3" office:value-type="string">
            <text:p text:style-name="P2">改善措施內容</text:p>
          </table:table-cell>
          <table:table-cell table:style-name="表格1.G3" office:value-type="string">
            <text:p text:style-name="P2">改善追蹤</text:p>
          </table:table-cell>
        </table:table-row>
        <table:table-row table:style-name="表格1.4">
          <table:table-cell table:style-name="表格1.A4" table:number-rows-spanned="5" office:value-type="string">
            <text:p text:style-name="P30"/>
          </table:table-cell>
          <table:table-cell table:style-name="表格1.B4" table:number-rows-spanned="3" office:value-type="string">
            <text:p text:style-name="P32">電機動</text:p>
          </table:table-cell>
          <table:table-cell table:style-name="表格1.C4" office:value-type="string">
            <text:p text:style-name="P2">本體</text:p>
          </table:table-cell>
          <table:table-cell table:style-name="表格1.F3" office:value-type="string">
            <text:p text:style-name="P8">運轉正常，無異音或震動。</text:p>
          </table:table-cell>
          <table:table-cell table:style-name="表格1.F3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2">配線</text:p>
          </table:table-cell>
          <table:table-cell table:style-name="表格1.D5" office:value-type="string">
            <text:p text:style-name="P8">固定良好，無破損。</text:p>
          </table:table-cell>
          <table:table-cell table:style-name="表格1.D5" office:value-type="string">
            <text:p text:style-name="P8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6">
          <table:covered-table-cell/>
          <table:covered-table-cell/>
          <table:table-cell table:style-name="表格1.C5" office:value-type="string">
            <text:p text:style-name="P2">聯軸器</text:p>
          </table:table-cell>
          <table:table-cell table:style-name="表格1.D5" office:value-type="string">
            <text:p text:style-name="P8">固定良好，無鬆脫、裂痕。</text:p>
          </table:table-cell>
          <table:table-cell table:style-name="表格1.D5" office:value-type="string">
            <text:p text:style-name="P8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7">
          <table:covered-table-cell/>
          <table:table-cell table:style-name="表格1.B4" table:number-rows-spanned="2" office:value-type="string">
            <text:p text:style-name="P32">制動器</text:p>
          </table:table-cell>
          <table:table-cell table:style-name="表格1.C4" office:value-type="string">
            <text:p text:style-name="P2">制動彈簧、螺栓</text:p>
          </table:table-cell>
          <table:table-cell table:style-name="表格1.D5" office:value-type="string">
            <text:p text:style-name="P8">固定良好，無鬆脫、裂痕。</text:p>
          </table:table-cell>
          <table:table-cell table:style-name="表格1.E7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8">
          <table:covered-table-cell/>
          <table:covered-table-cell/>
          <table:table-cell table:style-name="表格1.C4" office:value-type="string">
            <text:p text:style-name="P2">剎車制動力</text:p>
          </table:table-cell>
          <table:table-cell table:style-name="表格1.D5" office:value-type="string">
            <text:p text:style-name="P8">性能良好。</text:p>
          </table:table-cell>
          <table:table-cell table:style-name="表格1.F3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9">
          <table:table-cell table:style-name="表格1.A4" table:number-rows-spanned="7" office:value-type="string">
            <text:p text:style-name="P32">搬器及升降路</text:p>
          </table:table-cell>
          <table:table-cell table:style-name="表格1.B4" table:number-rows-spanned="7" office:value-type="string">
            <text:p text:style-name="P35"><text:span text:style-name="T3">搬器、升降路</text:span></text:p>
          </table:table-cell>
          <table:table-cell table:style-name="表格1.C9" office:value-type="string">
            <text:p text:style-name="P2">門扉</text:p>
          </table:table-cell>
          <table:table-cell table:style-name="表格1.D5" office:value-type="string">
            <text:p text:style-name="P13">無變形、脫軌或脫溝。</text:p>
          </table:table-cell>
          <table:table-cell table:style-name="表格1.D5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C5" office:value-type="string">
            <text:p text:style-name="P9">門導軌及踏板</text:p>
          </table:table-cell>
          <table:table-cell table:style-name="表格1.D5" office:value-type="string">
            <text:p text:style-name="P13">固定良好，無變形、龜裂。</text:p>
          </table:table-cell>
          <table:table-cell table:style-name="表格1.D5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C5" office:value-type="string">
            <text:p text:style-name="P23">標示</text:p>
          </table:table-cell>
          <table:table-cell table:style-name="表格1.D5" office:value-type="string">
            <text:p text:style-name="P1"><text:span text:style-name="T1">載重、用途</text:span><text:span text:style-name="T3">標示應明確</text:span></text:p>
          </table:table-cell>
          <table:table-cell table:style-name="表格1.D5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C9" office:value-type="string">
            <text:p text:style-name="P14">導軌、托架</text:p>
          </table:table-cell>
          <table:table-cell table:style-name="表格1.D5" office:value-type="string">
            <text:p text:style-name="P3">無顯著生銹變形、損傷。</text:p>
          </table:table-cell>
          <table:table-cell table:style-name="表格1.D5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13">
          <table:covered-table-cell/>
          <table:covered-table-cell/>
          <table:table-cell table:style-name="表格1.C5" table:number-rows-spanned="3" office:value-type="string">
            <text:p text:style-name="P21">鋼索及其末端配件</text:p>
          </table:table-cell>
          <table:table-cell table:style-name="表格1.D5" office:value-type="string">
            <text:p text:style-name="P15">無斷絲達10 %以上、無磨耗達7 %以上、無顯著變形銹蝕扭結</text:p>
          </table:table-cell>
          <table:table-cell table:style-name="表格1.D5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5" office:value-type="string">
            <text:p text:style-name="P3">每一條之張力應均勻。</text:p>
          </table:table-cell>
          <table:table-cell table:style-name="表格1.D5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5" office:value-type="string">
            <text:p text:style-name="P16">彈簧、螺栓、螺帽等無龜裂、鬆動</text:p>
          </table:table-cell>
          <table:table-cell table:style-name="表格1.D5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16">
          <table:table-cell table:style-name="表格1.A16" table:number-rows-spanned="3" office:value-type="string">
            <text:p text:style-name="P34">機坑</text:p>
          </table:table-cell>
          <table:table-cell table:style-name="表格1.B16" table:number-rows-spanned="3" office:value-type="string">
            <text:p text:style-name="P32">機坑</text:p>
          </table:table-cell>
          <table:table-cell table:style-name="表格1.C4" office:value-type="string">
            <text:p text:style-name="P10">電纜</text:p>
          </table:table-cell>
          <table:table-cell table:style-name="表格1.D16" office:value-type="string">
            <text:p text:style-name="P11">無損傷、扭曲、變形。</text:p>
          </table:table-cell>
          <table:table-cell table:style-name="表格1.F3" office:value-type="string">
            <text:p text:style-name="P12"/>
          </table:table-cell>
          <table:table-cell table:style-name="表格1.F16" office:value-type="string">
            <text:p text:style-name="P7"/>
          </table:table-cell>
          <table:table-cell table:style-name="表格1.G4" office:value-type="string">
            <text:p text:style-name="P3"/>
          </table:table-cell>
        </table:table-row>
        <table:table-row table:style-name="表格1.17">
          <table:covered-table-cell/>
          <table:covered-table-cell/>
          <table:table-cell table:style-name="表格1.C9" office:value-type="string">
            <text:p text:style-name="P10">坑底</text:p>
          </table:table-cell>
          <table:table-cell table:style-name="表格1.D17" office:value-type="string">
            <text:p text:style-name="P24"><text:span text:style-name="T3">須</text:span><text:span text:style-name="T5">無龜裂、鬆脫。</text:span><text:span text:style-name="T3">清潔，無積(滲)水現象。</text:span></text:p>
          </table:table-cell>
          <table:table-cell table:style-name="表格1.D5" office:value-type="string">
            <text:p text:style-name="P12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3"/>
          </table:table-cell>
        </table:table-row>
        <table:table-row table:style-name="表格1.18">
          <table:covered-table-cell/>
          <table:covered-table-cell/>
          <table:table-cell table:style-name="表格1.C5" office:value-type="string">
            <text:p text:style-name="P22">停止開關</text:p>
          </table:table-cell>
          <table:table-cell table:style-name="表格1.C9" office:value-type="string">
            <text:p text:style-name="P25"><text:span text:style-name="T5">性能應良好，無破損</text:span><text:span text:style-name="T3">。</text:span></text:p>
          </table:table-cell>
          <table:table-cell table:style-name="表格1.D5" office:value-type="string">
            <text:p text:style-name="P12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3"/>
          </table:table-cell>
        </table:table-row>
        <table:table-row table:style-name="表格1.19">
          <table:table-cell table:style-name="表格1.A19" table:number-columns-spanned="2" office:value-type="string">
            <text:p text:style-name="P17">檢查人員簽名</text:p>
          </table:table-cell>
          <table:covered-table-cell/>
          <table:table-cell table:style-name="表格1.C19" office:value-type="string">
            <text:p text:style-name="P2"/>
          </table:table-cell>
          <table:table-cell table:style-name="表格1.D19" office:value-type="string">
            <text:p text:style-name="P18">實驗室負責人簽名</text:p>
          </table:table-cell>
          <table:table-cell table:style-name="表格1.D3" office:value-type="string">
            <text:p text:style-name="P18"/>
          </table:table-cell>
          <table:table-cell table:style-name="表格1.D5" office:value-type="string">
            <text:p text:style-name="P18">系所主管簽名</text:p>
          </table:table-cell>
          <table:table-cell table:style-name="表格1.G19" office:value-type="string">
            <text:p text:style-name="P20"/>
          </table:table-cell>
        </table:table-row>
        <table:table-row table:style-name="表格1.20">
          <table:table-cell table:style-name="表格1.A19" office:value-type="string">
            <text:p text:style-name="P2">說</text:p>
            <text:p text:style-name="P2">明</text:p>
          </table:table-cell>
          <table:table-cell table:style-name="表格1.B20" table:number-columns-spanned="6" office:value-type="string">
            <text:p text:style-name="P6">1. 檢查結果:正常ˇ，異常須送修或改善×。</text:p>
            <text:p text:style-name="P6">2. 表格備存三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快速淋洗設備每月定期檢查表</dc:title>
    <meta:initial-creator>cic</meta:initial-creator>
    <meta:creation-date>2011-07-25T11:49:00</meta:creation-date>
    <dc:creator>9502424</dc:creator>
    <dc:date>2015-11-30T13:29:00</dc:date>
    <meta:print-date>2009-11-11T09:43:00</meta:print-date>
    <meta:editing-cycles>13</meta:editing-cycles>
    <meta:editing-duration>PT30M</meta:editing-duration>
    <meta:document-statistic meta:table-count="1" meta:image-count="0" meta:object-count="0" meta:page-count="1" meta:paragraph-count="57" meta:word-count="365" meta:character-count="379" meta:non-whitespace-character-count="371"/>
    <meta:generator>LibreOffice/5.2.7.2$Windows_x86 LibreOffice_project/2b7f1e640c46ceb28adf43ee075a6e8b8439ed10</meta:generator>
  </office:meta>
</office:document-meta>
</file>