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1.801cm"/>
    </style:style>
    <style:style style:name="表格1.C" style:family="table-column">
      <style:table-column-properties style:column-width="3.598cm"/>
    </style:style>
    <style:style style:name="表格1.E" style:family="table-column">
      <style:table-column-properties style:column-width="2.103cm"/>
    </style:style>
    <style:style style:name="表格1.F" style:family="table-column">
      <style:table-column-properties style:column-width="1.3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0.594cm"/>
    </style:style>
    <style:style style:name="表格1.J" style:family="table-column">
      <style:table-column-properties style:column-width="1.106cm"/>
    </style:style>
    <style:style style:name="表格1.K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36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23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94cm" fo:keep-together="always"/>
    </style:style>
    <style:style style:name="表格1.8" style:family="table-row">
      <style:table-row-properties style:min-row-height="0.905cm" fo:keep-together="always"/>
    </style:style>
    <style:style style:name="表格1.9" style:family="table-row">
      <style:table-row-properties style:min-row-height="0.919cm" fo:keep-together="always"/>
    </style:style>
    <style:style style:name="表格1.10" style:family="table-row">
      <style:table-row-properties style:min-row-height="0.958cm" fo:keep-together="always"/>
    </style:style>
    <style:style style:name="表格1.11" style:family="table-row">
      <style:table-row-properties style:min-row-height="0.9cm" fo:keep-together="always"/>
    </style:style>
    <style:style style:name="表格1.12" style:family="table-row">
      <style:table-row-properties style:min-row-height="0.937cm" fo:keep-together="always"/>
    </style:style>
    <style:style style:name="表格1.13" style:family="table-row">
      <style:table-row-properties style:min-row-height="0.536cm" fo:keep-together="always"/>
    </style:style>
    <style:style style:name="表格1.14" style:family="table-row">
      <style:table-row-properties style:min-row-height="0.917cm" fo:keep-together="always"/>
    </style:style>
    <style:style style:name="表格1.15" style:family="table-row">
      <style:table-row-properties style:min-row-height="0.956cm" fo:keep-together="always"/>
    </style:style>
    <style:style style:name="表格1.16" style:family="table-row">
      <style:table-row-properties style:min-row-height="0.891cm" fo:keep-together="always"/>
    </style:style>
    <style:style style:name="表格1.17" style:family="table-row">
      <style:table-row-properties style:min-row-height="0.771cm" fo:keep-together="always"/>
    </style:style>
    <style:style style:name="表格1.18" style:family="table-row">
      <style:table-row-properties style:min-row-height="0.318cm" fo:keep-together="always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22" style:family="table-row">
      <style:table-row-properties style:min-row-height="1.085cm" fo:keep-together="always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1.976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 style:font-weight-complex="bold"/>
    </style:style>
    <style:style style:name="P12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4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line-height-at-least="0.388cm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style:font-name="標楷體" fo:font-size="10pt" style:font-name-asian="標楷體" style:font-size-asian="10pt" style:font-weight-complex="bold"/>
    </style:style>
    <style:style style:name="T7" style:family="text">
      <style:text-properties style:font-name="標楷體" fo:font-size="10pt" style:letter-kerning="true" style:font-name-asian="標楷體" style:font-size-asian="10pt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TA</text:span><text:span text:style-name="T1">42</text:span></text:p>
      <text:p text:style-name="P17">水洗塔設備每年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設備</text:p>
            <text:p text:style-name="P2">位置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office:value-type="string">
            <text:p text:style-name="P2">檢查</text:p>
            <text:p text:style-name="P2">日期</text:p>
          </table:table-cell>
          <table:table-cell table:style-name="表格1.J1" table:number-columns-spanned="2" office:value-type="string">
            <text:p text:style-name="P19">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項次</text:p>
          </table:table-cell>
          <table:table-cell table:style-name="表格1.B2" office:value-type="string">
            <text:p text:style-name="P2">檢查項目</text:p>
          </table:table-cell>
          <table:table-cell table:style-name="表格1.B2" table:number-columns-spanned="3" office:value-type="string">
            <text:p text:style-name="P2">檢查基準</text:p>
          </table:table-cell>
          <table:covered-table-cell/>
          <table:covered-table-cell/>
          <table:table-cell table:style-name="表格1.B2" office:value-type="string">
            <text:p text:style-name="P2">檢查</text:p>
            <text:p text:style-name="P2">方法</text:p>
          </table:table-cell>
          <table:table-cell table:style-name="表格1.B2" office:value-type="string">
            <text:p text:style-name="P2">結果</text:p>
          </table:table-cell>
          <table:table-cell table:style-name="表格1.B2" table:number-columns-spanned="3" office:value-type="string">
            <text:p text:style-name="P2">改善措施內容</text:p>
          </table:table-cell>
          <table:covered-table-cell/>
          <table:covered-table-cell/>
          <table:table-cell table:style-name="表格1.K2" office:value-type="string">
            <text:p text:style-name="P2">改善追蹤</text:p>
          </table:table-cell>
        </table:table-row>
        <table:table-row table:style-name="表格1.3">
          <table:table-cell table:style-name="表格1.A2" table:number-rows-spanned="4" office:value-type="string">
            <text:p text:style-name="P2">一</text:p>
          </table:table-cell>
          <table:table-cell table:style-name="表格1.B2" table:number-rows-spanned="4" office:value-type="string">
            <text:p text:style-name="P3">水洗塔</text:p>
            <text:p text:style-name="P3">本體</text:p>
          </table:table-cell>
          <table:table-cell table:style-name="表格1.B2" table:number-columns-spanned="3" office:value-type="string">
            <text:p text:style-name="P6">應無磨損、腐蝕、凹凸或其他損傷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H3" table:number-rows-spanned="19" table:number-columns-spanned="3" office:value-type="string">
            <text:p text:style-name="P3"/>
          </table:table-cell>
          <table:covered-table-cell/>
          <table:covered-table-cell/>
          <table:table-cell table:style-name="表格1.K3" table:number-rows-spanned="19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3" office:value-type="string">
            <text:p text:style-name="P1"><text:span text:style-name="T3">應無被移動</text:span><text:span text:style-name="T3">(</text:span><text:span text:style-name="T3">未復原定位</text:span><text:span text:style-name="T3">)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2" table:number-columns-spanned="3" office:value-type="string">
            <text:p text:style-name="P6">填充物外觀及顏色，若已明顯老舊或斷裂過多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3" office:value-type="string">
            <text:p text:style-name="P1"><text:span text:style-name="T3">本體應無漏水或壓損異常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2">二</text:p>
          </table:table-cell>
          <table:table-cell table:style-name="表格1.B2" table:number-rows-spanned="5" office:value-type="string">
            <text:p text:style-name="P3">導管</text:p>
          </table:table-cell>
          <table:table-cell table:style-name="表格1.B2" table:number-columns-spanned="3" office:value-type="string">
            <text:p text:style-name="P6">外部應無磨損、腐蝕、凹凸或其他損傷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table:number-columns-spanned="3" office:value-type="string">
            <text:p text:style-name="P6">內部應無磨損、腐蝕或粉塵聚積情形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3" office:value-type="string">
            <text:p text:style-name="P6">擋板動作應靈活可調節，開啟時吸氣功能應良好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3" office:value-type="string">
            <text:p text:style-name="P1"><text:span text:style-name="T3">所有接觸之部份</text:span><text:span text:style-name="T3">(</text:span><text:span text:style-name="T3">如螺栓帽、墊圈等</text:span><text:span text:style-name="T3">)</text:span><text:span text:style-name="T3">應良好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6">測定孔應順暢開閉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3" office:value-type="string">
            <text:p text:style-name="P2">三</text:p>
          </table:table-cell>
          <table:table-cell table:style-name="表格1.B2" table:number-rows-spanned="3" office:value-type="string">
            <text:p text:style-name="P3">排氣機及電動機</text:p>
          </table:table-cell>
          <table:table-cell table:style-name="表格1.B2" table:number-columns-spanned="3" office:value-type="string">
            <text:p text:style-name="P6">機殼外表應無磨損、腐蝕、凹凸或其他損傷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3" office:value-type="string">
            <text:p text:style-name="P6">機殼內面、葉片及導流板應無磨損、腐蝕或粉塵聚積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3" office:value-type="string">
            <text:p text:style-name="P1"><text:span text:style-name="T3">軸承應無異音</text:span><text:span text:style-name="T3">(</text:span><text:span text:style-name="T3">有注油</text:span><text:span text:style-name="T3">)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3">傳動皮帶</text:p>
          </table:table-cell>
          <table:table-cell table:style-name="表格1.B2" table:number-columns-spanned="3" office:value-type="string">
            <text:p text:style-name="P6">傳動輪、皮帶應無損傷、偏心及鬆動等情形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2" office:value-type="string">
            <text:p text:style-name="P8">五</text:p>
          </table:table-cell>
          <table:table-cell table:style-name="表格1.B2" table:number-rows-spanned="2" office:value-type="string">
            <text:p text:style-name="P11">吸氣排氣之能力</text:p>
          </table:table-cell>
          <table:table-cell table:style-name="表格1.B2" table:number-columns-spanned="3" office:value-type="string">
            <text:p text:style-name="P9">排氣機之排風量應符合規定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B2" table:number-columns-spanned="3" office:value-type="string">
            <text:p text:style-name="P16"><text:span text:style-name="T5">控制風速</text:span><text:span text:style-name="T5">(</text:span><text:span text:style-name="T5">氣體、蒸氣等氣狀物每秒</text:span><text:span text:style-name="T5">0.5</text:span><text:span text:style-name="T5">公尺，粉塵、燻煙等粒狀污染物每秒</text:span><text:span text:style-name="T5">1</text:span><text:span text:style-name="T5">公尺</text:span><text:span text:style-name="T5">)</text:span>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4" office:value-type="string">
            <text:p text:style-name="P2">六</text:p>
          </table:table-cell>
          <table:table-cell table:style-name="表格1.B2" table:number-rows-spanned="4" office:value-type="string">
            <text:p text:style-name="P3">其他保持性能之必要事項</text:p>
          </table:table-cell>
          <table:table-cell table:style-name="表格1.B2" table:number-columns-spanned="3" office:value-type="string">
            <text:p text:style-name="P6">確定各閥有無損壞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3" office:value-type="string">
            <text:p text:style-name="P6">護罩及其安裝部之狀況應良好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3" office:value-type="string">
            <text:p text:style-name="P6">控制盤之狀況應良好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3" office:value-type="string">
            <text:p text:style-name="P6">馬達應無故障或異聲</text:p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2" office:value-type="string">
            <text:p text:style-name="P13">檢查人員簽名</text:p>
          </table:table-cell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12">單位主管簽名</text:p>
          </table:table-cell>
          <table:covered-table-cell/>
          <table:table-cell table:style-name="表格1.H2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2">說</text:p>
            <text:p text:style-name="P2">明</text:p>
          </table:table-cell>
          <table:table-cell table:style-name="表格1.B23" table:number-columns-spanned="10" office:value-type="string">
            <text:p text:style-name="P7">1. 檢查結果:正常ˇ，異常須送修或改善×。</text:p>
            <text:p text:style-name="P7">2. 表格備存三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5-11-30T13:40:00</meta:creation-date>
    <dc:creator>9502424</dc:creator>
    <dc:date>2015-11-30T13:41:00</dc:date>
    <meta:print-date>2009-11-11T09:43:00</meta:print-date>
    <meta:editing-cycles>3</meta:editing-cycles>
    <meta:editing-duration>PT1M</meta:editing-duration>
    <meta:document-statistic meta:table-count="1" meta:image-count="0" meta:object-count="0" meta:page-count="1" meta:paragraph-count="54" meta:word-count="436" meta:character-count="449" meta:non-whitespace-character-count="443"/>
    <meta:generator>LibreOffice/5.2.7.2$Windows_x86 LibreOffice_project/2b7f1e640c46ceb28adf43ee075a6e8b8439ed10</meta:generator>
  </office:meta>
</office:document-meta>
</file>