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6cm" table:align="righ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1.667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0.586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028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871cm" fo:keep-together="auto"/>
    </style:style>
    <style:style style:name="表格1.7" style:family="table-row">
      <style:table-row-properties style:min-row-height="1.053cm" fo:keep-together="auto"/>
    </style:style>
    <style:style style:name="表格1.9" style:family="table-row">
      <style:table-row-properties style:min-row-height="0.967cm" fo:keep-together="auto"/>
    </style:style>
    <style:style style:name="表格1.10" style:family="table-row">
      <style:table-row-properties style:min-row-height="1.808cm" fo:keep-together="auto"/>
    </style:style>
    <style:style style:name="表格1.11" style:family="table-row">
      <style:table-row-properties style:min-row-height="2.0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line-height="115%" fo:text-indent="0.212cm" style:auto-text-indent="false"/>
    </style:style>
    <style:style style:name="P11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12" style:family="paragraph" style:parent-style-name="Standard">
      <style:paragraph-properties fo:margin-left="0.041cm" fo:margin-right="-0.102cm" fo:line-height="0.529cm" fo:text-indent="0cm" style:auto-text-indent="false" style:text-autospace="non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24pt" fo:font-weight="bold" style:font-name-asian="標楷體" style:font-size-asian="24pt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22pt" fo:font-weight="bold" style:font-name-asian="標楷體" style:font-size-asian="22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A24</text:p>
      <text:p text:style-name="P6"><text:span text:style-name="T5">研磨機作業檢點表</text:span></text:p>
      <text:p text:style-name="P7"><text:s text:c="55"/></text:p>
      <text:p text:style-name="P10"><text:span text:style-name="T1">系所單位：</text:span><text:span text:style-name="T8"> <text:s text:c="3"/></text:span><text:span text:style-name="T8"><text:s text:c="14"/></text:span><text:span text:style-name="T8"><text:s text:c="43"/></text:span><text:span text:style-name="T8"><text:s text:c="2"/></text:span><text:span text:style-name="T1">實驗室名稱：</text:span><text:span text:style-name="T8"> <text:s text:c="5"/></text:span></text:p>
      <text:p text:style-name="P10"><text:span text:style-name="T1">設備名稱(編號)：</text:span><text:span text:style-name="T8"> <text:s text:c="53"/></text:span><text:span text:style-name="T1">檢查日期：</text:span><text:span text:style-name="T8"> <text:s text:c="2"/></text:span><text:span text:style-name="T1">年</text:span><text:span text:style-name="T8"> <text:s text:c="2"/></text:span><text:span text:style-name="T1">月</text:span>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 table:number-columns-repeated="29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6"><text:span text:style-name="T1">檢</text:span><text:span text:style-name="T8"> </text:span><text:span text:style-name="T8"><text:s text:c="2"/></text:span><text:span text:style-name="T1">點</text:span><text:span text:style-name="T8"> </text:span><text:span text:style-name="T8"><text:s text:c="2"/></text:span><text:span text:style-name="T1">項</text:span><text:span text:style-name="T8"> </text:span><text:span text:style-name="T8"><text:s text:c="2"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  <table:table-cell table:style-name="表格1.k1" office:value-type="string">
            <text:p text:style-name="P1">31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1"><text:span text:style-name="T1">1.</text:span><text:span text:style-name="T1">作業開始前運轉一分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1" table:number-columns-spanned="6" office:value-type="string">
            <text:p text:style-name="P8"><text:span text:style-name="T1">2.</text:span><text:span text:style-name="T1">緊急停止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4">
          <table:table-cell table:style-name="表格1.A1" table:number-columns-spanned="6" office:value-type="string">
            <text:p text:style-name="P8"><text:span text:style-name="T1">3.</text:span><text:span text:style-name="T1">護罩檔板是否完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5">
          <table:table-cell table:style-name="表格1.A1" table:number-columns-spanned="6" office:value-type="string">
            <text:p text:style-name="P8"><text:span text:style-name="T1">4.</text:span><text:span text:style-name="T1">研磨輪有無破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6">
          <table:table-cell table:style-name="表格1.A1" table:number-columns-spanned="6" office:value-type="string">
            <text:p text:style-name="P11"><text:span text:style-name="T1">5.</text:span><text:span text:style-name="T1">電動機是否正常運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1" table:number-columns-spanned="6" office:value-type="string">
            <text:p text:style-name="P8"><text:span text:style-name="T1">6.</text:span><text:span text:style-name="T1">機台及馬達是否接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1" table:number-columns-spanned="6" office:value-type="string">
            <text:p text:style-name="P12"><text:span text:style-name="T1">7.配線被</text:span><text:span text:style-name="T2">覆是否剝損劣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9">
          <table:table-cell table:style-name="表格1.A1" table:number-columns-spanned="6" office:value-type="string">
            <text:p text:style-name="P8"><text:span text:style-name="T1">8</text:span><text:span text:style-name="T1">.</text:span><text:span text:style-name="T1">研磨輪更換後試運轉三分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1">系所</text:p>
            <text:p text:style-name="P1">主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實驗室</text:p>
            <text:p text:style-name="P1">負責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檢查</text:p>
            <text:p text:style-name="P1">人員</text:p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k2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13"><text:span text:style-name="T1">備</text:span><text:span text:style-name="T8"> <text:s text:c="3"/></text:span><text:span text:style-name="T1">註</text:span></text:p>
          </table:table-cell>
          <table:table-cell table:style-name="表格1.k2" table:number-columns-spanned="3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2"/></text:span><text:span text:style-name="T1">1.</text:span><text:span text:style-name="T1"> 檢查結果：正常打v，異常打×</text:span><text:span text:style-name="T4">。</text:span></text:p>
      <text:p text:style-name="Standard"><text:span text:style-name="T8"><text:s text:c="2"/></text:span><text:span text:style-name="T1">2.</text:span><text:span text:style-name="T1"> 檢查記錄表格請放置儀器旁。表格備存三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itle_5f_font_5f_02" style:display-name="title_font_0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作業檢點</dc:title>
    <meta:initial-creator>環保小組</meta:initial-creator>
    <meta:creation-date>2011-04-12T12:27:00</meta:creation-date>
    <dc:creator>9502424</dc:creator>
    <dc:date>2015-11-30T13:29:00</dc:date>
    <meta:print-date>1999-04-16T10:24:00</meta:print-date>
    <meta:editing-cycles>4</meta:editing-cycles>
    <meta:editing-duration>PT3M</meta:editing-duration>
    <meta:document-statistic meta:table-count="1" meta:image-count="0" meta:object-count="0" meta:page-count="1" meta:paragraph-count="54" meta:word-count="203" meta:character-count="443" meta:non-whitespace-character-count="238"/>
    <meta:generator>LibreOffice/5.2.7.2$Windows_x86 LibreOffice_project/2b7f1e640c46ceb28adf43ee075a6e8b8439ed10</meta:generator>
  </office:meta>
</office:document-meta>
</file>