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94cm" fo:margin-left="-1.018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0.598cm"/>
    </style:style>
    <style:style style:name="表格1.H" style:family="table-column">
      <style:table-column-properties style:column-width="0.607cm"/>
    </style:style>
    <style:style style:name="表格1.j" style:family="table-column">
      <style:table-column-properties style:column-width="0.621cm"/>
    </style:style>
    <style:style style:name="表格1.1" style:family="table-row">
      <style:table-row-properties style:min-row-height="0.5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36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4" style:family="table-row">
      <style:table-row-properties style:min-row-height="0.70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4cm" fo:keep-together="always"/>
    </style:style>
    <style:style style:name="表格1.6" style:family="table-row">
      <style:table-row-properties style:min-row-height="1.021cm" fo:keep-together="always"/>
    </style:style>
    <style:style style:name="表格1.7" style:family="table-row">
      <style:table-row-properties style:min-row-height="0.961cm" fo:keep-together="always"/>
    </style:style>
    <style:style style:name="表格1.8" style:family="table-row">
      <style:table-row-properties style:min-row-height="0.771cm" fo:keep-together="always"/>
    </style:style>
    <style:style style:name="表格1.9" style:family="table-row">
      <style:table-row-properties style:min-row-height="0.864cm" fo:keep-together="always"/>
    </style:style>
    <style:style style:name="表格1.10" style:family="table-row">
      <style:table-row-properties style:min-row-height="0.723cm" fo:keep-together="always"/>
    </style:style>
    <style:style style:name="表格1.11" style:family="table-row">
      <style:table-row-properties style:min-row-height="0.785cm" fo:keep-together="always"/>
    </style:style>
    <style:style style:name="表格1.12" style:family="table-row">
      <style:table-row-properties style:min-row-height="2.3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13" style:family="table-row">
      <style:table-row-properties style:min-row-height="2.3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459cm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459cm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margin-left="-0.005cm" fo:margin-right="0cm" fo:line-height="0.882cm" fo:text-indent="-0.998cm" style:auto-text-indent="false"/>
    </style:style>
    <style:style style:name="P19" style:family="paragraph" style:parent-style-name="Standard">
      <style:paragraph-properties fo:margin-left="-0.005cm" fo:margin-right="0cm" fo:text-indent="-0.99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191cm" fo:margin-bottom="0cm" loext:contextual-spacing="false" fo:line-height="0.564cm" fo:text-align="justify" style:justify-single-word="false"/>
    </style:style>
    <style:style style:name="P21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P22" style:family="paragraph" style:parent-style-name="Footer">
      <style:paragraph-properties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size-complex="12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TA</text:span><text:span text:style-name="T2">47</text:span></text:p>
      <text:p text:style-name="P3"><text:span text:style-name="T5">特定化學物質作業檢點表</text:span></text:p>
      <text:p text:style-name="P18"><text:span text:style-name="T6">系所/單位：</text:span><text:span text:style-name="T10"> <text:s text:c="31"/></text:span><text:span text:style-name="T6"><text:s text:c="8"/>工作場所名稱：</text:span><text:span text:style-name="T10"> <text:s text:c="32"/></text:span><text:span text:style-name="T6"><text:s text:c="2"/></text:span></text:p>
      <text:p text:style-name="P19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7"/>
        <table:table-column table:style-name="表格1.F"/>
        <table:table-column table:style-name="表格1.G" table:number-columns-repeated="9"/>
        <table:table-column table:style-name="表格1.F"/>
        <table:table-column table:style-name="表格1.G" table:number-columns-repeated="9"/>
        <table:table-column table:style-name="表格1.j"/>
        <table:table-row table:style-name="表格1.1">
          <table:table-cell table:style-name="表格1.A1" table:number-rows-spanned="2" office:value-type="string">
            <text:p text:style-name="P10">分類</text:p>
          </table:table-cell>
          <table:table-cell table:style-name="表格1.B1" table:number-rows-spanned="2" table:number-columns-spanned="4" office:value-type="string">
            <text:p text:style-name="P14"><text:span text:style-name="T1">檢</text:span><text:span text:style-name="T12"> <text:s text:c="2"/></text:span><text:span text:style-name="T1">點</text:span><text:span text:style-name="T12"> <text:s text:c="2"/></text:span><text:span text:style-name="T1">內</text:span><text:span text:style-name="T12"> <text:s text:c="2"/></text:span><text:span text:style-name="T1">容</text:span></text:p>
          </table:table-cell>
          <table:covered-table-cell/>
          <table:covered-table-cell/>
          <table:covered-table-cell/>
          <table:table-cell table:style-name="表格1.F1" table:number-columns-spanned="31" office:value-type="string">
            <text:p text:style-name="P3"><text:span text:style-name="T6">檢 <text:s text:c="9"/>點 <text:s text:c="7"/>日 <text:s text:c="7"/>期 <text:s text:c="11"/>【 <text:s/>年 <text:s text:c="2"/>月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9">3</text:p>
          </table:table-cell>
          <table:table-cell table:style-name="表格1.B2" office:value-type="string">
            <text:p text:style-name="P9">4</text:p>
          </table:table-cell>
          <table:table-cell table:style-name="表格1.B2" office:value-type="string">
            <text:p text:style-name="P9">5</text:p>
          </table:table-cell>
          <table:table-cell table:style-name="表格1.B2" office:value-type="string">
            <text:p text:style-name="P9">6</text:p>
          </table:table-cell>
          <table:table-cell table:style-name="表格1.B2" office:value-type="string">
            <text:p text:style-name="P9">7</text:p>
          </table:table-cell>
          <table:table-cell table:style-name="表格1.B2" office:value-type="string">
            <text:p text:style-name="P9">8</text:p>
          </table:table-cell>
          <table:table-cell table:style-name="表格1.B2" office:value-type="string">
            <text:p text:style-name="P9">9</text:p>
          </table:table-cell>
          <table:table-cell table:style-name="表格1.B2" office:value-type="string">
            <text:p text:style-name="P9">10</text:p>
          </table:table-cell>
          <table:table-cell table:style-name="表格1.B2" office:value-type="string">
            <text:p text:style-name="P9">11</text:p>
          </table:table-cell>
          <table:table-cell table:style-name="表格1.B2" office:value-type="string">
            <text:p text:style-name="P9">12</text:p>
          </table:table-cell>
          <table:table-cell table:style-name="表格1.B2" office:value-type="string">
            <text:p text:style-name="P9">13</text:p>
          </table:table-cell>
          <table:table-cell table:style-name="表格1.B2" office:value-type="string">
            <text:p text:style-name="P9">14</text:p>
          </table:table-cell>
          <table:table-cell table:style-name="表格1.B2" office:value-type="string">
            <text:p text:style-name="P9">15</text:p>
          </table:table-cell>
          <table:table-cell table:style-name="表格1.B2" office:value-type="string">
            <text:p text:style-name="P9">16</text:p>
          </table:table-cell>
          <table:table-cell table:style-name="表格1.B2" office:value-type="string">
            <text:p text:style-name="P9">17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9">19</text:p>
          </table:table-cell>
          <table:table-cell table:style-name="表格1.B2" office:value-type="string">
            <text:p text:style-name="P9">20</text:p>
          </table:table-cell>
          <table:table-cell table:style-name="表格1.B2" office:value-type="string">
            <text:p text:style-name="P9">21</text:p>
          </table:table-cell>
          <table:table-cell table:style-name="表格1.B2" office:value-type="string">
            <text:p text:style-name="P9">22</text:p>
          </table:table-cell>
          <table:table-cell table:style-name="表格1.B2" office:value-type="string">
            <text:p text:style-name="P9">23</text:p>
          </table:table-cell>
          <table:table-cell table:style-name="表格1.B2" office:value-type="string">
            <text:p text:style-name="P9">24</text:p>
          </table:table-cell>
          <table:table-cell table:style-name="表格1.B2" office:value-type="string">
            <text:p text:style-name="P9">25</text:p>
          </table:table-cell>
          <table:table-cell table:style-name="表格1.B2" office:value-type="string">
            <text:p text:style-name="P9">26</text:p>
          </table:table-cell>
          <table:table-cell table:style-name="表格1.B2" office:value-type="string">
            <text:p text:style-name="P9">27</text:p>
          </table:table-cell>
          <table:table-cell table:style-name="表格1.B2" office:value-type="string">
            <text:p text:style-name="P9">28</text:p>
          </table:table-cell>
          <table:table-cell table:style-name="表格1.B2" office:value-type="string">
            <text:p text:style-name="P3"><text:span text:style-name="T2">29</text:span></text:p>
          </table:table-cell>
          <table:table-cell table:style-name="表格1.B2" office:value-type="string">
            <text:p text:style-name="P9">30</text:p>
          </table:table-cell>
          <table:table-cell table:style-name="表格1.j2" office:value-type="string">
            <text:p text:style-name="P9">31</text:p>
          </table:table-cell>
        </table:table-row>
        <table:table-row table:style-name="表格1.3">
          <table:table-cell table:style-name="表格1.A3" table:number-rows-spanned="9" office:value-type="string">
            <text:p text:style-name="P4">特</text:p>
            <text:p text:style-name="P4">定</text:p>
            <text:p text:style-name="P4">化</text:p>
            <text:p text:style-name="P4">學</text:p>
            <text:p text:style-name="P4">物</text:p>
            <text:p text:style-name="P4">質</text:p>
            <text:p text:style-name="P4">作</text:p>
            <text:p text:style-name="P4">業</text:p>
            <text:p text:style-name="P4">檢</text:p>
            <text:p text:style-name="P4">點</text:p>
          </table:table-cell>
          <table:table-cell table:style-name="表格1.B2" table:number-columns-spanned="4" office:value-type="string">
            <text:p text:style-name="P7">作業場所是否公告使用應注意事項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table:number-columns-spanned="4" office:value-type="string">
            <text:p text:style-name="P1"><text:span text:style-name="T9">作業方式是否依據標準作業程序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"><text:span text:style-name="T9">特定化學物質之容器是否加蓋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1"><text:span text:style-name="T9">作業時應使用排氣裝置並檢視通風設備是否良好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"><text:span text:style-name="T9">作業時應使用防護具並避免直接接觸特定化學物質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7">作業應於通風良好之上風處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9">
          <table:covered-table-cell/>
          <table:table-cell table:style-name="表格1.B2" table:number-columns-spanned="4" office:value-type="string">
            <text:p text:style-name="P1"><text:span text:style-name="T9">特定化學物質GHS圖示是否完整無缺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1"><text:span text:style-name="T9">是否有安全資料表及危害性化學品清單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2" table:number-columns-spanned="4" office:value-type="string">
            <text:p text:style-name="P7">特定化學物質之使用量是否定期記錄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2">單位</text:p>
            <text:p text:style-name="P12">主管</text:p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2">工作場所</text:p>
            <text:p text:style-name="P2"><text:span text:style-name="T2">負</text:span><text:span text:style-name="T13"> </text:span><text:span text:style-name="T2">責</text:span><text:span text:style-name="T13"> </text:span><text:span text:style-name="T2">人</text:span></text:p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8">檢查</text:p>
            <text:p text:style-name="P8">人員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j12" office:value-type="string">
            <text:p text:style-name="P13"/>
          </table:table-cell>
        </table:table-row>
        <table:table-row table:style-name="表格1.13">
          <table:table-cell table:style-name="表格1.A13" office:value-type="string">
            <text:p text:style-name="P15">說</text:p>
            <text:p text:style-name="P15"/>
            <text:p text:style-name="P16">明</text:p>
          </table:table-cell>
          <table:table-cell table:style-name="表格1.B13" table:number-columns-spanned="35" office:value-type="string">
            <text:p text:style-name="P20"><text:span text:style-name="T17">1.以上所列項目及內容僅供參考，各單位得視現場情況自行增減或修訂其項目且應詳實記錄。</text:span></text:p>
            <text:p text:style-name="P17"><text:span text:style-name="T17">2.檢查結果正常狀態打</text:span><text:span text:style-name="T15">ˇ</text:span><text:span text:style-name="T17">，異常狀態打X。</text:span></text:p>
            <text:p text:style-name="P17"><text:span text:style-name="T17">3.資料保存年限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每年定期檢查表        系所名稱：     實驗室名稱：       實驗室編號：</dc:title>
    <meta:initial-creator>Sample</meta:initial-creator>
    <meta:creation-date>2016-04-27T14:36:00</meta:creation-date>
    <dc:creator>first</dc:creator>
    <dc:date>2016-04-27T14:44:00</dc:date>
    <meta:print-date>2016-04-27T13:27:00</meta:print-date>
    <meta:editing-cycles>5</meta:editing-cycles>
    <meta:editing-duration>PT11M</meta:editing-duration>
    <meta:document-statistic meta:table-count="1" meta:image-count="0" meta:object-count="0" meta:page-count="2" meta:paragraph-count="68" meta:word-count="313" meta:character-count="473" meta:non-whitespace-character-count="343"/>
    <meta:generator>LibreOffice/5.2.7.2$Windows_x86 LibreOffice_project/2b7f1e640c46ceb28adf43ee075a6e8b8439ed10</meta:generator>
  </office:meta>
</office:document-meta>
</file>