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3.581cm"/>
    </style:style>
    <style:style style:name="表格1.E" style:family="table-column">
      <style:table-column-properties style:column-width="3.799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text-position="sub 58%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sub 58%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-1.85cm" fo:text-align="end" style:justify-single-word="false" fo:text-indent="0cm" style:auto-text-indent="false" style:page-number="auto"/>
      <style:text-properties fo:letter-spacing="0.141cm" style:font-name-asian="華康中楷體" style:font-size-complex="12pt"/>
    </style:style>
    <style:style style:name="P6" style:family="paragraph" style:parent-style-name="Standard">
      <style:paragraph-properties fo:margin-left="-1.27cm" fo:margin-right="0cm" fo:line-height="0.882cm" fo:text-indent="0cm" style:auto-text-indent="false"/>
    </style:style>
    <style:style style:name="P7" style:family="paragraph" style:parent-style-name="Standard">
      <style:paragraph-properties fo:margin-left="-1.27cm" fo:margin-right="0cm" fo:line-height="0.706cm" fo:text-indent="0cm" style:auto-text-indent="false"/>
      <style:text-properties style:text-position="sub 58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indent="-1.6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letter-spacing="0.141cm" style:font-name-asian="華康中楷體" style:font-size-complex="12pt"/>
    </style:style>
    <style:style style:name="T2" style:family="text">
      <style:text-properties style:font-name="標楷體" fo:font-size="16pt" fo:letter-spacing="0.141cm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letter-spacing="0.141cm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text-position="sub 58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text-position="sub 58%" style:font-name="標楷體" fo:font-size="14pt" style:font-name-asian="標楷體" style:font-size-asian="14pt" style:font-name-complex="標楷體"/>
    </style:style>
    <style:style style:name="T9" style:family="text">
      <style:text-properties style:text-position="sub 58%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27</text:p>
      <text:p text:style-name="P1"><text:span text:style-name="T2">實驗室</text:span><text:span text:style-name="T2">、</text:span><text:span text:style-name="T2">實習工場場地使用紀錄表</text:span></text:p>
      <text:p text:style-name="P6"><text:span text:style-name="T4">單位</text:span><text:span text:style-name="T4">:__________________ <text:s/></text:span><text:span text:style-name="T4"><text:s text:c="5"/>場地名稱</text:span><text:span text:style-name="T4">:___________________</text:span></text:p>
      <text:p text:style-name="P6"><text:span text:style-name="T4">負責人</text:span><text:span text:style-name="T4">:</text:span><text:span text:style-name="T6"> <text:s text:c="15"/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 <text:s text:c="4"/>名</text:p>
          </table:table-cell>
          <table:table-cell table:style-name="表格1.A1" office:value-type="string">
            <text:p text:style-name="P4">系 所 </text:p>
            <text:p text:style-name="P4">年 級</text:p>
          </table:table-cell>
          <table:table-cell table:style-name="表格1.A1" office:value-type="string">
            <text:p text:style-name="P4">學 <text:s text:c="6"/>號</text:p>
          </table:table-cell>
          <table:table-cell table:style-name="表格1.A1" office:value-type="string">
            <text:p text:style-name="P4">使 用 日 期</text:p>
          </table:table-cell>
          <table:table-cell table:style-name="表格1.A1" office:value-type="string">
            <text:p text:style-name="P4">使 用 時 間</text:p>
          </table:table-cell>
          <table:table-cell table:style-name="表格1.F1" office:value-type="string">
            <text:p text:style-name="P4">實 驗 內 容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年 </text:span><text:span text:style-name="T4"><text:s/></text:span><text:span text:style-name="T4">月 </text:span><text:span text:style-name="T4"><text:s/></text:span><text:span text:style-name="T4">日</text:span></text:p>
          </table:table-cell>
          <table:table-cell table:style-name="表格1.A1" office:value-type="string">
            <text:p text:style-name="P1"><text:span text:style-name="T8"><text:s/></text:span><text:span text:style-name="T4">時 分</text:span><text:span text:style-name="T4">~ </text:span><text:span text:style-name="T4">時 分</text:span></text:p>
          </table:table-cell>
          <table:table-cell table:style-name="表格1.F1" office:value-type="string">
            <text:p text:style-name="P2"/>
          </table:table-cell>
        </table:table-row>
      </table:table>
      <text:p text:style-name="P8">※若屬班級實驗課程則由班代表一人代表填寫即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室、實習工場場地使用紀錄表</dc:title>
    <meta:initial-creator>cc</meta:initial-creator>
    <meta:creation-date>2004-03-18T08:35:00</meta:creation-date>
    <dc:creator>9502424</dc:creator>
    <dc:date>2016-04-25T16:20:00</dc:date>
    <meta:print-date>1999-11-24T11:54:00</meta:print-date>
    <meta:editing-cycles>4</meta:editing-cycles>
    <meta:editing-duration>PT1M</meta:editing-duration>
    <meta:document-statistic meta:table-count="1" meta:image-count="0" meta:object-count="0" meta:page-count="1" meta:paragraph-count="46" meta:word-count="207" meta:character-count="430" meta:non-whitespace-character-count="247"/>
    <meta:generator>LibreOffice/5.2.7.2$Windows_x86 LibreOffice_project/2b7f1e640c46ceb28adf43ee075a6e8b8439ed10</meta:generator>
  </office:meta>
</office:document-meta>
</file>